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1]; [.B17])&gt;1;NOT(ISBLANK([.B17]))))" style:apply-style-name="cf565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1]; [.B17])&gt;1;NOT(ISBLANK([.B17]))))" style:apply-style-name="cf56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6</text:p>
          </table:table-cell>
          <table:table-cell table:number-columns-repeated="2" table:style-name="ce2"/>
          <table:table-cell office:value-type="string" table:style-name="ce6">
            <text:p>14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4:030301:421</text:p>
          </table:table-cell>
          <table:table-cell office:value-type="float" office:value="308155.68" table:style-name="ce16">
            <text:p>308 155.68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4:030301:422</text:p>
          </table:table-cell>
          <table:table-cell office:value-type="float" office:value="308118.44" table:style-name="ce16">
            <text:p>308 118.44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4:030301:423</text:p>
          </table:table-cell>
          <table:table-cell office:value-type="float" office:value="308541.38" table:style-name="ce16">
            <text:p>308 541.38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4:030301:424</text:p>
          </table:table-cell>
          <table:table-cell office:value-type="float" office:value="307623.67999999999" table:style-name="ce16">
            <text:p>307 623.68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4:030301:425</text:p>
          </table:table-cell>
          <table:table-cell office:value-type="float" office:value="308179.62" table:style-name="ce16">
            <text:p>308 179.62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4:030301:426</text:p>
          </table:table-cell>
          <table:table-cell office:value-type="float" office:value="308083.86" table:style-name="ce16">
            <text:p>308 083.86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6:080602:314</text:p>
          </table:table-cell>
          <table:table-cell office:value-type="float" office:value="442000" table:style-name="ce16">
            <text:p>442 000.0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6:000000:247</text:p>
          </table:table-cell>
          <table:table-cell office:value-type="float" office:value="149917703.59999999" table:style-name="ce16">
            <text:p>149 917 703.6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5:120501:287</text:p>
          </table:table-cell>
          <table:table-cell office:value-type="float" office:value="15089.2" table:style-name="ce16">
            <text:p>15 089.2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090503:124</text:p>
          </table:table-cell>
          <table:table-cell office:value-type="float" office:value="170060" table:style-name="ce16">
            <text:p>170 060.0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000000:486</text:p>
          </table:table-cell>
          <table:table-cell office:value-type="float" office:value="85554682.150000006" table:style-name="ce16">
            <text:p>85 554 682.15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0:090503:125</text:p>
          </table:table-cell>
          <table:table-cell office:value-type="float" office:value="170060" table:style-name="ce16">
            <text:p>170 060.0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1:140402:418</text:p>
          </table:table-cell>
          <table:table-cell office:value-type="float" office:value="69780.83" table:style-name="ce16">
            <text:p>69 780.83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1:140402:419</text:p>
          </table:table-cell>
          <table:table-cell office:value-type="float" office:value="9418.7000000000007" table:style-name="ce16">
            <text:p>9 418.7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5:130109:179</text:p>
          </table:table-cell>
          <table:table-cell office:value-type="float" office:value="272417.32" table:style-name="ce16">
            <text:p>272 417.32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00403:2578</text:p>
          </table:table-cell>
          <table:table-cell office:value-type="float" office:value="9368806.1999999993" table:style-name="ce16">
            <text:p>9 368 806.2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5:000000:2212</text:p>
          </table:table-cell>
          <table:table-cell office:value-type="float" office:value="500952.24" table:style-name="ce16">
            <text:p>500 952.24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100403:2579</text:p>
          </table:table-cell>
          <table:table-cell office:value-type="float" office:value="7657234.3600000003" table:style-name="ce16">
            <text:p>7 657 234.36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010106:6926</text:p>
          </table:table-cell>
          <table:table-cell office:value-type="float" office:value="99096" table:style-name="ce16">
            <text:p>99 096.0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2:010532:87</text:p>
          </table:table-cell>
          <table:table-cell office:value-type="float" office:value="68495" table:style-name="ce16">
            <text:p>68 495.0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080203:2970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8:070101:2128</text:p>
          </table:table-cell>
          <table:table-cell office:value-type="float" office:value="662.4" table:style-name="ce16">
            <text:p>662.4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5:000000:691</text:p>
          </table:table-cell>
          <table:table-cell office:value-type="float" office:value="372986558.39999998" table:style-name="ce16">
            <text:p>372 986 558.4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6:040115:15</text:p>
          </table:table-cell>
          <table:table-cell office:value-type="float" office:value="618550.56000000006" table:style-name="ce16">
            <text:p>618 550.56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10:030305:568</text:p>
          </table:table-cell>
          <table:table-cell office:value-type="float" office:value="198481.16" table:style-name="ce16">
            <text:p>198 481.16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11:100101:796</text:p>
          </table:table-cell>
          <table:table-cell office:value-type="float" office:value="35470.89" table:style-name="ce16">
            <text:p>35 470.89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7:120101:1807</text:p>
          </table:table-cell>
          <table:table-cell office:value-type="float" office:value="14580.14" table:style-name="ce16">
            <text:p>14 580.14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60203:303</text:p>
          </table:table-cell>
          <table:table-cell office:value-type="float" office:value="671623.92" table:style-name="ce16">
            <text:p>671 623.92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10:050306:3406</text:p>
          </table:table-cell>
          <table:table-cell office:value-type="float" office:value="135955.20000000001" table:style-name="ce16">
            <text:p>135 955.2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10:050306:3405</text:p>
          </table:table-cell>
          <table:table-cell office:value-type="float" office:value="145267.20000000001" table:style-name="ce16">
            <text:p>145 267.2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130401:4065</text:p>
          </table:table-cell>
          <table:table-cell office:value-type="float" office:value="115754.9" table:style-name="ce16">
            <text:p>115 754.9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10:030304:1479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11:020503:503</text:p>
          </table:table-cell>
          <table:table-cell office:value-type="float" office:value="125287.67999999999" table:style-name="ce16">
            <text:p>125 287.68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130401:13843</text:p>
          </table:table-cell>
          <table:table-cell office:value-type="float" office:value="87101.17" table:style-name="ce16">
            <text:p>87 101.17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090402:28</text:p>
          </table:table-cell>
          <table:table-cell office:value-type="float" office:value="1022267.16" table:style-name="ce16">
            <text:p>1 022 267.16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60205:77</text:p>
          </table:table-cell>
          <table:table-cell office:value-type="float" office:value="682930.72" table:style-name="ce16">
            <text:p>682 930.72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3:040305:109</text:p>
          </table:table-cell>
          <table:table-cell office:value-type="float" office:value="287374.92" table:style-name="ce16">
            <text:p>287 374.92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2:010713:30</text:p>
          </table:table-cell>
          <table:table-cell office:value-type="float" office:value="296589.71999999997" table:style-name="ce16">
            <text:p>296 589.72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10:050201:5061</text:p>
          </table:table-cell>
          <table:table-cell office:value-type="float" office:value="193503.35999999999" table:style-name="ce16">
            <text:p>193 503.36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10:050201:5062</text:p>
          </table:table-cell>
          <table:table-cell office:value-type="float" office:value="161842.56" table:style-name="ce16">
            <text:p>161 842.56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10:050201:5063</text:p>
          </table:table-cell>
          <table:table-cell office:value-type="float" office:value="163518.72" table:style-name="ce16">
            <text:p>163 518.72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6:010101:344</text:p>
          </table:table-cell>
          <table:table-cell office:value-type="float" office:value="92638.26" table:style-name="ce16">
            <text:p>92 638.26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10:010622:249</text:p>
          </table:table-cell>
          <table:table-cell office:value-type="float" office:value="138812.73000000001" table:style-name="ce16">
            <text:p>138 812.73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2:010420:19</text:p>
          </table:table-cell>
          <table:table-cell office:value-type="float" office:value="249475.6" table:style-name="ce16">
            <text:p>249 475.60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070303:1094</text:p>
          </table:table-cell>
          <table:table-cell office:value-type="float" office:value="543773.43999999994" table:style-name="ce16">
            <text:p>543 773.44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BA7C4298A520693E3380D31223BE6DDBA0879245A95836366FBEEAA4B3098405A5CDDF9F54F7CF92F26F236201858D66F672478CEE0F17AA50CA5979E79456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1" table:style-name="ro2">
          <table:table-cell table:number-columns-repeated="16384"/>
        </table:table-row>
      </table:table>
      <table:database-ranges>
        <table:database-range table:target-range-address="Лист1.A16:Лист1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6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4T09:37:49Z</dc:date>
    <meta:print-date>2022-11-17T09:04:10Z</meta:print-date>
  </office:meta>
</office:document-meta>
</file>